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size-complex="12pt"/>
    </style:style>
    <style:style style:name="T4" style:family="text">
      <style:text-properties style:font-name="Times New Roman" fo:font-weight="normal" style:font-weight-asian="normal" style:font-name-complex="Times New Roman1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3"><text:span text:style-name="T2">Coupon réponse</text:span></text:p>
      <text:p text:style-name="P2"/>
      <text:h text:style-name="P7" text:outline-level="2"><text:span text:style-name="T3">Par le présent coupon, je confirme ma participation à la conférence ISACA / AFAI Sud-Est du 5 juin 2014 à l’IAE d’Aix-en-Provence</text:span></text:h>
      <text:h text:style-name="P7" text:outline-level="2"><text:span text:style-name="T4">Clos Guiot Puyricard - CS 30063<text:line-break/>13089 Aix en Provence Cedex 2 France</text:span></text:h>
      <text:p text:style-name="P4"/>
      <text:p text:style-name="P3"><text:span text:style-name="T5">par e-mail à : </text:span><text:a xlink:type="simple" xlink:href="mailto:mireille.gemin@iae-aix.com"><text:span text:style-name="T5">mireille.gemin@iae-aix.com</text:span></text:a></text:p>
      <text:p text:style-name="P1"/>
      <text:p text:style-name="P1"/>
      <text:p text:style-name="P2"><text:span text:style-name="T1">NOM, PRENOM : ............................................................. </text:span></text:p>
      <text:p text:style-name="P1"/>
      <text:p text:style-name="P2"><text:span text:style-name="T1">ENTREPRISE : ............................................................. </text:span></text:p>
      <text:p text:style-name="P1"/>
      <text:p text:style-name="P2"><text:span text:style-name="T1">FONCTION : ..............................................................</text:span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2" style:font-size-complex="14pt" style:font-style-complex="italic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Yves</meta:initial-creator>
    <dc:creator>Rembert Caroline</dc:creator>
    <meta:editing-cycles>2</meta:editing-cycles>
    <meta:creation-date>2014-05-07T14:03:00</meta:creation-date>
    <dc:date>2014-05-07T14:03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7" meta:word-count="52" meta:character-count="476"/>
    <meta:user-defined meta:name="AppVersion">14.0000</meta:user-defined>
    <meta:user-defined meta:name="Company">Gemal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